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/>
    <style:style style:name="ce13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12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The General Budget Proposal of Centural Government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Brief Presentation on Analysis of Revenues and Expenditur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 text:c="64"/>FY2011 <text:s text:c="44"/>Unit:Thousand NT$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Item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5">
            <text:p>Outturn for Fiscal Year Before Last</text:p>
          </table:table-cell>
          <table:table-cell office:value-type="string" table:style-name="ce16">
            <text:p>Change Between Current and Last Fiscal Year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9">
            <text:p>Total Revenues</text:p>
          </table:table-cell>
          <table:table-cell office:value-type="float" office:value="1855622210" table:style-name="ce8">
            <text:p>1,855,622,210<text:s/></text:p>
          </table:table-cell>
          <table:table-cell office:value-type="float" office:value="1780937403" table:style-name="ce9">
            <text:p>1,780,937,403<text:s/></text:p>
          </table:table-cell>
          <table:table-cell office:value-type="float" office:value="1779819860" table:style-name="ce9">
            <text:p>1,779,819,860<text:s/></text:p>
          </table:table-cell>
          <table:table-cell office:value-type="float" office:value="74684807" table:style-name="ce10">
            <text:p>74,684,807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7"/>Annual Revenues</text:p>
          </table:table-cell>
          <table:table-cell office:value-type="float" office:value="1630611392" table:style-name="ce8">
            <text:p>1,630,611,392<text:s/></text:p>
          </table:table-cell>
          <table:table-cell office:value-type="float" office:value="1547986445" table:style-name="ce9">
            <text:p>1,547,986,445<text:s/></text:p>
          </table:table-cell>
          <table:table-cell office:value-type="float" office:value="1553710373" table:style-name="ce9">
            <text:p>1,553,710,373<text:s/></text:p>
          </table:table-cell>
          <table:table-cell office:value-type="float" office:value="82624947" table:style-name="ce10">
            <text:p>82,624,947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 text:c="7"/>Bond Issuance and Borrowing</text:p>
          </table:table-cell>
          <table:table-cell office:value-type="float" office:value="225010818" table:style-name="ce8">
            <text:p>225,010,818<text:s/></text:p>
          </table:table-cell>
          <table:table-cell office:value-type="float" office:value="228764664" table:style-name="ce9">
            <text:p>228,764,664<text:s/></text:p>
          </table:table-cell>
          <table:table-cell office:value-type="float" office:value="164521291" table:style-name="ce9">
            <text:p>164,521,291<text:s/></text:p>
          </table:table-cell>
          <table:table-cell office:value-type="float" office:value="-3753846" table:style-name="ce10">
            <text:p>-3,753,846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 text:c="6"/>Appropriotion from Previous Year's</text:p>
            <text:p><text:s text:c="6"/>Surplus<text:s text:c="6"/><text:span text:style-name="T1">　</text:span>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86294" table:style-name="ce9">
            <text:p>4,186,294<text:s/></text:p>
          </table:table-cell>
          <table:table-cell office:value-type="float" office:value="61588196" table:style-name="ce9">
            <text:p>61,588,196<text:s/></text:p>
          </table:table-cell>
          <table:table-cell office:value-type="float" office:value="-4186294" table:style-name="ce10">
            <text:p>-4,186,294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Total Expenditures</text:p>
          </table:table-cell>
          <table:table-cell office:value-type="float" office:value="1855622210" table:style-name="ce8">
            <text:p>1,855,622,210<text:s/></text:p>
          </table:table-cell>
          <table:table-cell office:value-type="float" office:value="1780937403" table:style-name="ce9">
            <text:p>1,780,937,403<text:s/></text:p>
          </table:table-cell>
          <table:table-cell office:value-type="float" office:value="1779819860" table:style-name="ce9">
            <text:p>1,779,819,860<text:s/></text:p>
          </table:table-cell>
          <table:table-cell office:value-type="float" office:value="74684807" table:style-name="ce10">
            <text:p>74,684,807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7"/>Annual Expenditures</text:p>
          </table:table-cell>
          <table:table-cell office:value-type="float" office:value="1789622210" table:style-name="ce8">
            <text:p>1,789,622,210<text:s/></text:p>
          </table:table-cell>
          <table:table-cell office:value-type="float" office:value="1714937403" table:style-name="ce9">
            <text:p>1,714,937,403<text:s/></text:p>
          </table:table-cell>
          <table:table-cell office:value-type="float" office:value="1714819860" table:style-name="ce9">
            <text:p>1,714,819,860<text:s/></text:p>
          </table:table-cell>
          <table:table-cell office:value-type="float" office:value="74684807" table:style-name="ce10">
            <text:p>74,684,807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 text:c="7"/>Debt Repayment</text:p>
          </table:table-cell>
          <table:table-cell office:value-type="float" office:value="66000000" table:style-name="ce8">
            <text:p>66,000,000<text:s/></text:p>
          </table:table-cell>
          <table:table-cell office:value-type="float" office:value="66000000" table:style-name="ce9">
            <text:p>66,000,000<text:s/></text:p>
          </table:table-cell>
          <table:table-cell office:value-type="float" office:value="65000000" table:style-name="ce9">
            <text:p>65,000,000<text:s/>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Balance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table:number-columns-repeated="16379" table:style-name="ce4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0:28Z</dc:date>
    <meta:print-date>2010-08-30T09:14:41Z</meta:print-date>
  </office:meta>
</office:document-meta>
</file>